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6.3in" svg:height="8.6625in" style:rel-width="scale" style:rel-height="scale"><draw:image xlink:href="media/image1.jpeg" xlink:type="simple" xlink:show="embed" xlink:actuate="onLoad"/><svg:title/><svg:desc>C:\Users\PCPR\Documents\Scanned Documents\Obraz (3)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PR</meta:initial-creator>
    <dc:creator>PCPR</dc:creator>
    <meta:creation-date>2019-05-10T06:38:00Z</meta:creation-date>
    <dc:date>2019-05-10T06:38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